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6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eneration_20_Sort_20_Benchmarks_20_16-02-2022_20_4MB">
      <style:table-properties table:display="true" style:writing-mode="lr-tb"/>
    </style:style>
    <style:style style:name="ta2" style:family="table" style:master-page-name="PageStyle_5f_Generation_20_Sort_20_Benchmarks_20_16-02-2022_20_4GB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ion Sort Benchmarks 16-02-2022 4M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enk1 sort work_mem = '4M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number-columns-repeated="2"/>
          <table:table-cell>
            <draw:frame table:end-cell-address="'Generation Sort Benchmarks 16-02-2022 4MB'.L19" table:end-x="41.81pt" table:end-y="11.2pt" draw:z-index="2" draw:name="Chart 3" draw:style-name="gr1" draw:text-style-name="P1" svg:width="449.97pt" svg:height="278.22pt" svg:x="72.74pt" svg:y="0.74pt">
              <draw:object draw:notify-on-update-of-ranges="'Generation Sort Benchmarks 16-02-2022 4MB'.A3:'Generation Sort Benchmarks 16-02-2022 4MB'.A9 'Generation Sort Benchmarks 16-02-2022 4MB'.B2:'Generation Sort Benchmarks 16-02-2022 4MB'.B2 'Generation Sort Benchmarks 16-02-2022 4MB'.B3:'Generation Sort Benchmarks 16-02-2022 4MB'.B9 'Generation Sort Benchmarks 16-02-2022 4MB'.C2:'Generation Sort Benchmarks 16-02-2022 4MB'.C2 'Generation Sort Benchmarks 16-02-2022 4MB'.C3:'Generation Sort Benchmarks 16-02-2022 4MB'.C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3.51070753686804" calcext:value-type="float">
            <text:p>3.511</text:p>
          </table:table-cell>
          <table:table-cell table:style-name="ce7" office:value-type="float" office:value="0.750617176207709" calcext:value-type="float">
            <text:p>0.7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4.22123600922507" calcext:value-type="float">
            <text:p>4.221</text:p>
          </table:table-cell>
          <table:table-cell table:style-name="ce7" office:value-type="float" office:value="1.0000491970869" calcext:value-type="float">
            <text:p>1.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4.62029751990053" calcext:value-type="float">
            <text:p>4.620</text:p>
          </table:table-cell>
          <table:table-cell table:style-name="ce7" office:value-type="float" office:value="1.0124026833995" calcext:value-type="float">
            <text:p>1.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4.85613603122208" calcext:value-type="float">
            <text:p>4.856</text:p>
          </table:table-cell>
          <table:table-cell table:style-name="ce7" office:value-type="float" office:value="1.02722837935513" calcext:value-type="float">
            <text:p>1.0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3.73480010586067" calcext:value-type="float">
            <text:p>3.735</text:p>
          </table:table-cell>
          <table:table-cell table:style-name="ce7" office:value-type="float" office:value="1.04531096950631" calcext:value-type="float">
            <text:p>1.0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2624359757708" calcext:value-type="float">
            <text:p>2.726</text:p>
          </table:table-cell>
          <table:table-cell table:style-name="ce7" office:value-type="float" office:value="1.07053984442461" calcext:value-type="float">
            <text:p>1.07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47694497865367" calcext:value-type="float">
            <text:p>8.477</text:p>
          </table:table-cell>
          <table:table-cell table:style-name="ce7" office:value-type="float" office:value="1.09030832943367" calcext:value-type="float">
            <text:p>1.09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20.9431772030764" calcext:value-type="float">
            <text:p>20.943</text:p>
          </table:table-cell>
          <table:table-cell table:style-name="ce2" table:formula="of:=SUM([.C3:.C7])" office:value-type="float" office:value="4.83560840555555" calcext:value-type="float">
            <text:p>4.83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are to master</text:p>
          </table:table-cell>
          <table:table-cell table:style-name="ce6"/>
          <table:table-cell table:style-name="ce10" table:formula="of:=[.$B10]/[.C10]" office:value-type="percentage" office:value="4.331032509" calcext:value-type="percentage">
            <text:p>433.1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4"/>
          <table:table-cell>
            <draw:frame table:end-cell-address="'Generation Sort Benchmarks 16-02-2022 4MB'.U53" table:end-x="12.76pt" table:end-y="4.45pt" draw:z-index="1" draw:name="Chart 2" draw:style-name="gr1" draw:text-style-name="P1" svg:width="1205.97pt" svg:height="522.71pt" svg:x="9.01pt" svg:y="1.5pt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k tuple sort 4MB work_mem MOD 100 large offset</text:p>
          </table:table-cell>
          <table:table-cell table:number-columns-repeated="4"/>
          <table:table-cell>
            <draw:frame table:end-cell-address="'Generation Sort Benchmarks 16-02-2022 4MB'.U54" table:end-x="11.99pt" table:end-y="7.46pt" draw:z-index="0" draw:name="Chart 1" draw:style-name="gr1" draw:text-style-name="P1" svg:width="1205.97pt" svg:height="527.22pt" svg:x="8.25pt" svg:y="0pt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16-02-2022 4MB'.U55" table:end-x="12.76pt" table:end-y="2.98pt" draw:z-index="4" draw:name="Chart 5" draw:style-name="gr1" draw:text-style-name="P1" svg:width="1205.97pt" svg:height="522.71pt" svg:x="9.01pt" svg:y="0pt">
              <draw:object draw:notify-on-update-of-ranges="'Generation Sort Benchmarks 16-02-2022 4MB'.A23:'Generation Sort Benchmarks 16-02-2022 4MB'.A54 'Generation Sort Benchmarks 16-02-2022 4MB'.B21:'Generation Sort Benchmarks 16-02-2022 4MB'.B22 'Generation Sort Benchmarks 16-02-2022 4MB'.B23:'Generation Sort Benchmarks 16-02-2022 4MB'.B54 'Generation Sort Benchmarks 16-02-2022 4MB'.C21:'Generation Sort Benchmarks 16-02-2022 4MB'.C22 'Generation Sort Benchmarks 16-02-2022 4MB'.C23:'Generation Sort Benchmarks 16-02-2022 4MB'.C5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741325467335053" calcext:value-type="float">
            <text:p>0.741</text:p>
          </table:table-cell>
          <table:table-cell table:style-name="ce7" office:value-type="float" office:value="0.750617176207709" calcext:value-type="float">
            <text:p>0.7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9599232244099" calcext:value-type="float">
            <text:p>0.996</text:p>
          </table:table-cell>
          <table:table-cell table:style-name="ce7" office:value-type="float" office:value="1.0000491970869" calcext:value-type="float">
            <text:p>1.0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3895563063478" calcext:value-type="float">
            <text:p>1.039</text:p>
          </table:table-cell>
          <table:table-cell table:style-name="ce7" office:value-type="float" office:value="1.0124026833995" calcext:value-type="float">
            <text:p>1.0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4403091963551" calcext:value-type="float">
            <text:p>1.044</text:p>
          </table:table-cell>
          <table:table-cell table:style-name="ce7" office:value-type="float" office:value="1.02722837935513" calcext:value-type="float">
            <text:p>1.0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5635815402359" calcext:value-type="float">
            <text:p>1.056</text:p>
          </table:table-cell>
          <table:table-cell table:style-name="ce7" office:value-type="float" office:value="1.04531096950631" calcext:value-type="float">
            <text:p>1.04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5821328495039" calcext:value-type="float">
            <text:p>1.058</text:p>
          </table:table-cell>
          <table:table-cell table:style-name="ce7" office:value-type="float" office:value="1.07053984442461" calcext:value-type="float">
            <text:p>1.0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17477381634279" calcext:value-type="float">
            <text:p>1.175</text:p>
          </table:table-cell>
          <table:table-cell table:style-name="ce7" office:value-type="float" office:value="1.09030832943367" calcext:value-type="float">
            <text:p>1.09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17688058851015" calcext:value-type="float">
            <text:p>1.177</text:p>
          </table:table-cell>
          <table:table-cell table:style-name="ce7" office:value-type="float" office:value="1.11222811933975" calcext:value-type="float">
            <text:p>1.1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18493010396512" calcext:value-type="float">
            <text:p>1.185</text:p>
          </table:table-cell>
          <table:table-cell table:style-name="ce7" office:value-type="float" office:value="1.12828777557399" calcext:value-type="float">
            <text:p>1.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18844162839838" calcext:value-type="float">
            <text:p>1.188</text:p>
          </table:table-cell>
          <table:table-cell table:style-name="ce7" office:value-type="float" office:value="1.14281707677883" calcext:value-type="float">
            <text:p>1.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18449780584159" calcext:value-type="float">
            <text:p>1.184</text:p>
          </table:table-cell>
          <table:table-cell table:style-name="ce7" office:value-type="float" office:value="1.14966624066193" calcext:value-type="float">
            <text:p>1.15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18808154799751" calcext:value-type="float">
            <text:p>1.188</text:p>
          </table:table-cell>
          <table:table-cell table:style-name="ce7" office:value-type="float" office:value="1.15836747998272" calcext:value-type="float">
            <text:p>1.1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19278914779249" calcext:value-type="float">
            <text:p>1.193</text:p>
          </table:table-cell>
          <table:table-cell table:style-name="ce7" office:value-type="float" office:value="1.18458035448458" calcext:value-type="float">
            <text:p>1.185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19463742741335" calcext:value-type="float">
            <text:p>1.195</text:p>
          </table:table-cell>
          <table:table-cell table:style-name="ce7" office:value-type="float" office:value="1.20172429699168" calcext:value-type="float">
            <text:p>1.2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3793143984265" calcext:value-type="float">
            <text:p>1.379</text:p>
          </table:table-cell>
          <table:table-cell table:style-name="ce7" office:value-type="float" office:value="1.20994749476001" calcext:value-type="float">
            <text:p>1.2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39022481770399" calcext:value-type="float">
            <text:p>1.390</text:p>
          </table:table-cell>
          <table:table-cell table:style-name="ce7" office:value-type="float" office:value="1.22356927728319" calcext:value-type="float">
            <text:p>1.22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39207171844355" calcext:value-type="float">
            <text:p>1.392</text:p>
          </table:table-cell>
          <table:table-cell table:style-name="ce7" office:value-type="float" office:value="1.24200432392379" calcext:value-type="float">
            <text:p>1.2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3931863346766" calcext:value-type="float">
            <text:p>1.393</text:p>
          </table:table-cell>
          <table:table-cell table:style-name="ce7" office:value-type="float" office:value="1.25463242598458" calcext:value-type="float">
            <text:p>1.2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39059041338733" calcext:value-type="float">
            <text:p>1.391</text:p>
          </table:table-cell>
          <table:table-cell table:style-name="ce7" office:value-type="float" office:value="1.26205584419245" calcext:value-type="float">
            <text:p>1.2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1086006108332" calcext:value-type="float">
            <text:p>1.411</text:p>
          </table:table-cell>
          <table:table-cell table:style-name="ce7" office:value-type="float" office:value="1.28042942393269" calcext:value-type="float">
            <text:p>1.28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0200604511452" calcext:value-type="float">
            <text:p>1.402</text:p>
          </table:table-cell>
          <table:table-cell table:style-name="ce7" office:value-type="float" office:value="1.29582240820242" calcext:value-type="float">
            <text:p>1.29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0369334102253" calcext:value-type="float">
            <text:p>1.404</text:p>
          </table:table-cell>
          <table:table-cell table:style-name="ce7" office:value-type="float" office:value="1.31466795063683" calcext:value-type="float">
            <text:p>1.31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2271998856907" calcext:value-type="float">
            <text:p>1.423</text:p>
          </table:table-cell>
          <table:table-cell table:style-name="ce7" office:value-type="float" office:value="1.32638991381064" calcext:value-type="float">
            <text:p>1.32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2879973648132" calcext:value-type="float">
            <text:p>1.429</text:p>
          </table:table-cell>
          <table:table-cell table:style-name="ce7" office:value-type="float" office:value="1.34096197662086" calcext:value-type="float">
            <text:p>1.3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289728501808" calcext:value-type="float">
            <text:p>1.429</text:p>
          </table:table-cell>
          <table:table-cell table:style-name="ce7" office:value-type="float" office:value="1.35336611235982" calcext:value-type="float">
            <text:p>1.3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2519917860432" calcext:value-type="float">
            <text:p>1.425</text:p>
          </table:table-cell>
          <table:table-cell table:style-name="ce7" office:value-type="float" office:value="1.37480461013377" calcext:value-type="float">
            <text:p>1.37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2277004239548" calcext:value-type="float">
            <text:p>1.423</text:p>
          </table:table-cell>
          <table:table-cell table:style-name="ce7" office:value-type="float" office:value="1.38274662786273" calcext:value-type="float">
            <text:p>1.3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5104535515393" calcext:value-type="float">
            <text:p>1.451</text:p>
          </table:table-cell>
          <table:table-cell table:style-name="ce7" office:value-type="float" office:value="1.40439744309447" calcext:value-type="float">
            <text:p>1.40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3550866432477" calcext:value-type="float">
            <text:p>1.436</text:p>
          </table:table-cell>
          <table:table-cell table:style-name="ce7" office:value-type="float" office:value="1.42833659371158" calcext:value-type="float">
            <text:p>1.428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5513006971882" calcext:value-type="float">
            <text:p>1.455</text:p>
          </table:table-cell>
          <table:table-cell table:style-name="ce7" office:value-type="float" office:value="1.43547117457249" calcext:value-type="float">
            <text:p>1.43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.75608908522317" calcext:value-type="float">
            <text:p>3.756</text:p>
          </table:table-cell>
          <table:table-cell table:style-name="ce7" office:value-type="float" office:value="1.46412817665613" calcext:value-type="float">
            <text:p>1.46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.97275735146035" calcext:value-type="float">
            <text:p>3.973</text:p>
          </table:table-cell>
          <table:table-cell table:style-name="ce7" office:value-type="float" office:value="1.49646106710915" calcext:value-type="float">
            <text:p>1.49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23:.B54])" office:value-type="float" office:value="45.7808472972521" calcext:value-type="float">
            <text:p>45.781</text:p>
          </table:table-cell>
          <table:table-cell table:style-name="ce9" table:formula="of:=SUM([.C23:.C54])" office:value-type="float" office:value="39.1643207680749" calcext:value-type="float">
            <text:p>39.164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10" table:formula="of:=[.$B55]/[.C55]" office:value-type="percentage" office:value="1.168942711" calcext:value-type="percentage">
            <text:p>116.89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 million tuple sort 4MB work_mem MOD 100 large offset</text:p>
          </table:table-cell>
          <table:table-cell table:number-columns-repeated="4"/>
          <table:table-cell>
            <draw:frame table:end-cell-address="'Generation Sort Benchmarks 16-02-2022 4MB'.U91" table:end-x="12.76pt" table:end-y="0.71pt" draw:z-index="3" draw:name="Chart 4" draw:style-name="gr1" draw:text-style-name="P1" svg:width="1205.97pt" svg:height="522.71pt" svg:x="9.01pt" svg:y="13.49pt">
              <draw:object draw:notify-on-update-of-ranges="'Generation Sort Benchmarks 16-02-2022 4MB'.A59:'Generation Sort Benchmarks 16-02-2022 4MB'.A90 'Generation Sort Benchmarks 16-02-2022 4MB'.B57:'Generation Sort Benchmarks 16-02-2022 4MB'.B58 'Generation Sort Benchmarks 16-02-2022 4MB'.B59:'Generation Sort Benchmarks 16-02-2022 4MB'.B90 'Generation Sort Benchmarks 16-02-2022 4MB'.C57:'Generation Sort Benchmarks 16-02-2022 4MB'.C58 'Generation Sort Benchmarks 16-02-2022 4MB'.C59:'Generation Sort Benchmarks 16-02-2022 4MB'.C9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17.458268838956" calcext:value-type="float">
            <text:p>117.458</text:p>
          </table:table-cell>
          <table:table-cell table:style-name="ce7" office:value-type="float" office:value="120.773520582747" calcext:value-type="float">
            <text:p>120.77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93.981955539853" calcext:value-type="float">
            <text:p>193.982</text:p>
          </table:table-cell>
          <table:table-cell table:style-name="ce7" office:value-type="float" office:value="185.551316876251" calcext:value-type="float">
            <text:p>185.5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204.715400896558" calcext:value-type="float">
            <text:p>204.715</text:p>
          </table:table-cell>
          <table:table-cell table:style-name="ce7" office:value-type="float" office:value="196.254496026958" calcext:value-type="float">
            <text:p>196.2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212.323481335067" calcext:value-type="float">
            <text:p>212.323</text:p>
          </table:table-cell>
          <table:table-cell table:style-name="ce7" office:value-type="float" office:value="200.246449980873" calcext:value-type="float">
            <text:p>200.2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221.814838732479" calcext:value-type="float">
            <text:p>221.815</text:p>
          </table:table-cell>
          <table:table-cell table:style-name="ce7" office:value-type="float" office:value="208.885094607193" calcext:value-type="float">
            <text:p>208.88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232.414006817478" calcext:value-type="float">
            <text:p>232.414</text:p>
          </table:table-cell>
          <table:table-cell table:style-name="ce7" office:value-type="float" office:value="226.946131158524" calcext:value-type="float">
            <text:p>226.9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53.263596920517" calcext:value-type="float">
            <text:p>253.264</text:p>
          </table:table-cell>
          <table:table-cell table:style-name="ce7" office:value-type="float" office:value="242.727912204991" calcext:value-type="float">
            <text:p>242.7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70.352520762398" calcext:value-type="float">
            <text:p>270.353</text:p>
          </table:table-cell>
          <table:table-cell table:style-name="ce7" office:value-type="float" office:value="265.23226699058" calcext:value-type="float">
            <text:p>265.2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77.270911148259" calcext:value-type="float">
            <text:p>277.271</text:p>
          </table:table-cell>
          <table:table-cell table:style-name="ce7" office:value-type="float" office:value="272.724520688927" calcext:value-type="float">
            <text:p>272.7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91.791241263406" calcext:value-type="float">
            <text:p>291.791</text:p>
          </table:table-cell>
          <table:table-cell table:style-name="ce7" office:value-type="float" office:value="279.152786182086" calcext:value-type="float">
            <text:p>279.1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300.013230583469" calcext:value-type="float">
            <text:p>300.013</text:p>
          </table:table-cell>
          <table:table-cell table:style-name="ce7" office:value-type="float" office:value="280.237091789137" calcext:value-type="float">
            <text:p>280.2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313.575564185155" calcext:value-type="float">
            <text:p>313.576</text:p>
          </table:table-cell>
          <table:table-cell table:style-name="ce7" office:value-type="float" office:value="290.980619235856" calcext:value-type="float">
            <text:p>290.98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320.302126048069" calcext:value-type="float">
            <text:p>320.302</text:p>
          </table:table-cell>
          <table:table-cell table:style-name="ce7" office:value-type="float" office:value="303.359309991048" calcext:value-type="float">
            <text:p>303.359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33.845489408028" calcext:value-type="float">
            <text:p>333.845</text:p>
          </table:table-cell>
          <table:table-cell table:style-name="ce7" office:value-type="float" office:value="311.52321247721" calcext:value-type="float">
            <text:p>311.5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350.016275756823" calcext:value-type="float">
            <text:p>350.016</text:p>
          </table:table-cell>
          <table:table-cell table:style-name="ce7" office:value-type="float" office:value="326.480685130601" calcext:value-type="float">
            <text:p>326.4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368.138451472235" calcext:value-type="float">
            <text:p>368.138</text:p>
          </table:table-cell>
          <table:table-cell table:style-name="ce7" office:value-type="float" office:value="329.289150339596" calcext:value-type="float">
            <text:p>329.2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378.344184244537" calcext:value-type="float">
            <text:p>378.344</text:p>
          </table:table-cell>
          <table:table-cell table:style-name="ce7" office:value-type="float" office:value="350.827830891162" calcext:value-type="float">
            <text:p>350.8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388.394412454411" calcext:value-type="float">
            <text:p>388.394</text:p>
          </table:table-cell>
          <table:table-cell table:style-name="ce7" office:value-type="float" office:value="354.720328442647" calcext:value-type="float">
            <text:p>354.7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396.722647758689" calcext:value-type="float">
            <text:p>396.723</text:p>
          </table:table-cell>
          <table:table-cell table:style-name="ce7" office:value-type="float" office:value="358.382776219343" calcext:value-type="float">
            <text:p>358.3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4.16756805636" calcext:value-type="float">
            <text:p>414.168</text:p>
          </table:table-cell>
          <table:table-cell table:style-name="ce7" office:value-type="float" office:value="373.642230838412" calcext:value-type="float">
            <text:p>373.6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418.165383015098" calcext:value-type="float">
            <text:p>418.165</text:p>
          </table:table-cell>
          <table:table-cell table:style-name="ce7" office:value-type="float" office:value="387.961251981997" calcext:value-type="float">
            <text:p>387.9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430.724620951566" calcext:value-type="float">
            <text:p>430.725</text:p>
          </table:table-cell>
          <table:table-cell table:style-name="ce7" office:value-type="float" office:value="385.951965962124" calcext:value-type="float">
            <text:p>385.9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447.563664812411" calcext:value-type="float">
            <text:p>447.564</text:p>
          </table:table-cell>
          <table:table-cell table:style-name="ce7" office:value-type="float" office:value="391.666895139022" calcext:value-type="float">
            <text:p>391.6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457.803978408133" calcext:value-type="float">
            <text:p>457.804</text:p>
          </table:table-cell>
          <table:table-cell table:style-name="ce7" office:value-type="float" office:value="409.709122911098" calcext:value-type="float">
            <text:p>409.70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478.482559549946" calcext:value-type="float">
            <text:p>478.483</text:p>
          </table:table-cell>
          <table:table-cell table:style-name="ce7" office:value-type="float" office:value="421.930839909594" calcext:value-type="float">
            <text:p>421.9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483.946760049033" calcext:value-type="float">
            <text:p>483.947</text:p>
          </table:table-cell>
          <table:table-cell table:style-name="ce7" office:value-type="float" office:value="435.917193751097" calcext:value-type="float">
            <text:p>435.91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488.645109273263" calcext:value-type="float">
            <text:p>488.645</text:p>
          </table:table-cell>
          <table:table-cell table:style-name="ce7" office:value-type="float" office:value="444.304504981097" calcext:value-type="float">
            <text:p>444.30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500.253378336127" calcext:value-type="float">
            <text:p>500.253</text:p>
          </table:table-cell>
          <table:table-cell table:style-name="ce7" office:value-type="float" office:value="438.238276286152" calcext:value-type="float">
            <text:p>438.2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511.012489485918" calcext:value-type="float">
            <text:p>511.012</text:p>
          </table:table-cell>
          <table:table-cell table:style-name="ce7" office:value-type="float" office:value="447.93261182339" calcext:value-type="float">
            <text:p>447.933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549.042990615208" calcext:value-type="float">
            <text:p>549.043</text:p>
          </table:table-cell>
          <table:table-cell table:style-name="ce7" office:value-type="float" office:value="467.236373167986" calcext:value-type="float">
            <text:p>467.23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536.360120766845" calcext:value-type="float">
            <text:p>536.360</text:p>
          </table:table-cell>
          <table:table-cell table:style-name="ce7" office:value-type="float" office:value="461.185264577374" calcext:value-type="float">
            <text:p>461.18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589.368731081264" calcext:value-type="float">
            <text:p>589.369</text:p>
          </table:table-cell>
          <table:table-cell table:style-name="ce7" office:value-type="float" office:value="478.490878049901" calcext:value-type="float">
            <text:p>478.49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59:.B90])" office:value-type="float" office:value="11730.2759585676" calcext:value-type="float">
            <text:p>11730.276</text:p>
          </table:table-cell>
          <table:table-cell table:style-name="ce9" table:formula="of:=SUM([.C59:.C90])" office:value-type="float" office:value="10648.462909195" calcext:value-type="float">
            <text:p>10648.463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10" table:formula="of:=[.$B91]/[.C91]" office:value-type="percentage" office:value="1.101593353" calcext:value-type="percentage">
            <text:p>110.16%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neration Sort Benchmarks 16-02-2022 4GB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number-columns-repeated="2"/>
          <table:table-cell>
            <draw:frame table:end-cell-address="'Generation Sort Benchmarks 16-02-2022 4GB'.L19" table:end-x="41.81pt" table:end-y="11.2pt" draw:z-index="2" draw:name="Chart 8" draw:style-name="gr1" draw:text-style-name="P1" svg:width="449.97pt" svg:height="278.22pt" svg:x="72.74pt" svg:y="0.74pt">
              <draw:object draw:notify-on-update-of-ranges="'Generation Sort Benchmarks 16-02-2022 4GB'.A3:'Generation Sort Benchmarks 16-02-2022 4GB'.A9 'Generation Sort Benchmarks 16-02-2022 4GB'.B2:'Generation Sort Benchmarks 16-02-2022 4GB'.B2 'Generation Sort Benchmarks 16-02-2022 4GB'.B3:'Generation Sort Benchmarks 16-02-2022 4GB'.B9 'Generation Sort Benchmarks 16-02-2022 4GB'.C2:'Generation Sort Benchmarks 16-02-2022 4GB'.C2 'Generation Sort Benchmarks 16-02-2022 4GB'.C3:'Generation Sort Benchmarks 16-02-2022 4GB'.C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1.90523082138133" calcext:value-type="float">
            <text:p>1.905</text:p>
          </table:table-cell>
          <table:table-cell table:style-name="ce7" office:value-type="float" office:value="1.29335548535126" calcext:value-type="float">
            <text:p>1.2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2.60780077059974" calcext:value-type="float">
            <text:p>2.608</text:p>
          </table:table-cell>
          <table:table-cell table:style-name="ce7" office:value-type="float" office:value="2.0068814707988" calcext:value-type="float">
            <text:p>2.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2.88730774356111" calcext:value-type="float">
            <text:p>2.887</text:p>
          </table:table-cell>
          <table:table-cell table:style-name="ce7" office:value-type="float" office:value="2.273963233762" calcext:value-type="float">
            <text:p>2.2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3.2829467900225" calcext:value-type="float">
            <text:p>3.283</text:p>
          </table:table-cell>
          <table:table-cell table:style-name="ce7" office:value-type="float" office:value="2.67097487554072" calcext:value-type="float">
            <text:p>2.6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2.04455422925239" calcext:value-type="float">
            <text:p>2.045</text:p>
          </table:table-cell>
          <table:table-cell table:style-name="ce7" office:value-type="float" office:value="1.45348062019638" calcext:value-type="float">
            <text:p>1.45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2379947437298" calcext:value-type="float">
            <text:p>2.724</text:p>
          </table:table-cell>
          <table:table-cell table:style-name="ce7" office:value-type="float" office:value="2.72922098167049" calcext:value-type="float">
            <text:p>2.72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49871239832874" calcext:value-type="float">
            <text:p>8.499</text:p>
          </table:table-cell>
          <table:table-cell table:style-name="ce7" office:value-type="float" office:value="9.38841178631859" calcext:value-type="float">
            <text:p>9.38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12.7278403548171" calcext:value-type="float">
            <text:p>12.728</text:p>
          </table:table-cell>
          <table:table-cell table:style-name="ce2" table:formula="of:=SUM([.C3:.C7])" office:value-type="float" office:value="9.69865568564916" calcext:value-type="float">
            <text:p>9.69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are to master</text:p>
          </table:table-cell>
          <table:table-cell/>
          <table:table-cell table:style-name="ce12" table:formula="of:=[.$B10]/[.C10]" office:value-type="percentage" office:value="1.312330365" calcext:value-type="percentage">
            <text:p>131.2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4"/>
          <table:table-cell>
            <draw:frame table:end-cell-address="'Generation Sort Benchmarks 16-02-2022 4GB'.U53" table:end-x="12.73pt" table:end-y="4.45pt" draw:z-index="1" draw:name="Chart 7" draw:style-name="gr1" draw:text-style-name="P1" svg:width="1205.97pt" svg:height="522.71pt" svg:x="9.01pt" svg:y="1.5pt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k tuple sort 4GB work_mem MOD 100 large offset</text:p>
          </table:table-cell>
          <table:table-cell table:number-columns-repeated="4"/>
          <table:table-cell>
            <draw:frame table:end-cell-address="'Generation Sort Benchmarks 16-02-2022 4GB'.U54" table:end-x="11.96pt" table:end-y="7.46pt" draw:z-index="0" draw:name="Chart 6" draw:style-name="gr1" draw:text-style-name="P1" svg:width="1205.97pt" svg:height="527.22pt" svg:x="8.25pt" svg:y="0pt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16-02-2022 4GB'.U55" table:end-x="12.73pt" table:end-y="2.98pt" draw:z-index="4" draw:name="Chart 10" draw:style-name="gr1" draw:text-style-name="P1" svg:width="1205.97pt" svg:height="522.71pt" svg:x="9.01pt" svg:y="0pt">
              <draw:object draw:notify-on-update-of-ranges="'Generation Sort Benchmarks 16-02-2022 4GB'.A23:'Generation Sort Benchmarks 16-02-2022 4GB'.A54 'Generation Sort Benchmarks 16-02-2022 4GB'.B21:'Generation Sort Benchmarks 16-02-2022 4GB'.B22 'Generation Sort Benchmarks 16-02-2022 4GB'.B23:'Generation Sort Benchmarks 16-02-2022 4GB'.B54 'Generation Sort Benchmarks 16-02-2022 4GB'.C21:'Generation Sort Benchmarks 16-02-2022 4GB'.C22 'Generation Sort Benchmarks 16-02-2022 4GB'.C23:'Generation Sort Benchmarks 16-02-2022 4GB'.C5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73635401822125" calcext:value-type="float">
            <text:p>0.736</text:p>
          </table:table-cell>
          <table:table-cell table:style-name="ce7" office:value-type="float" office:value="0.762874167178854" calcext:value-type="float">
            <text:p>0.7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94101681910562" calcext:value-type="float">
            <text:p>0.994</text:p>
          </table:table-cell>
          <table:table-cell table:style-name="ce7" office:value-type="float" office:value="1.00533025060027" calcext:value-type="float">
            <text:p>1.0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38641625457" calcext:value-type="float">
            <text:p>1.039</text:p>
          </table:table-cell>
          <table:table-cell table:style-name="ce7" office:value-type="float" office:value="1.02138668088807" calcext:value-type="float">
            <text:p>1.0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4824656238712" calcext:value-type="float">
            <text:p>1.048</text:p>
          </table:table-cell>
          <table:table-cell table:style-name="ce7" office:value-type="float" office:value="1.03395125027593" calcext:value-type="float">
            <text:p>1.0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4685821722161" calcext:value-type="float">
            <text:p>1.047</text:p>
          </table:table-cell>
          <table:table-cell table:style-name="ce7" office:value-type="float" office:value="1.0712915191915" calcext:value-type="float">
            <text:p>1.071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5299678150797" calcext:value-type="float">
            <text:p>1.053</text:p>
          </table:table-cell>
          <table:table-cell table:style-name="ce7" office:value-type="float" office:value="1.06783961891236" calcext:value-type="float">
            <text:p>1.0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17941531817555" calcext:value-type="float">
            <text:p>1.179</text:p>
          </table:table-cell>
          <table:table-cell table:style-name="ce7" office:value-type="float" office:value="1.10133558467081" calcext:value-type="float">
            <text:p>1.1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17943615695806" calcext:value-type="float">
            <text:p>1.179</text:p>
          </table:table-cell>
          <table:table-cell table:style-name="ce7" office:value-type="float" office:value="1.11205411446594" calcext:value-type="float">
            <text:p>1.1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18603093007761" calcext:value-type="float">
            <text:p>1.186</text:p>
          </table:table-cell>
          <table:table-cell table:style-name="ce7" office:value-type="float" office:value="1.13000535987156" calcext:value-type="float">
            <text:p>1.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19155028700351" calcext:value-type="float">
            <text:p>1.192</text:p>
          </table:table-cell>
          <table:table-cell table:style-name="ce7" office:value-type="float" office:value="1.15428777769055" calcext:value-type="float">
            <text:p>1.15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18715466692187" calcext:value-type="float">
            <text:p>1.187</text:p>
          </table:table-cell>
          <table:table-cell table:style-name="ce7" office:value-type="float" office:value="1.15716889802215" calcext:value-type="float">
            <text:p>1.15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18667663507212" calcext:value-type="float">
            <text:p>1.187</text:p>
          </table:table-cell>
          <table:table-cell table:style-name="ce7" office:value-type="float" office:value="1.17363400092156" calcext:value-type="float">
            <text:p>1.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19342101365696" calcext:value-type="float">
            <text:p>1.193</text:p>
          </table:table-cell>
          <table:table-cell table:style-name="ce7" office:value-type="float" office:value="1.20503041005103" calcext:value-type="float">
            <text:p>1.205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1929921878032" calcext:value-type="float">
            <text:p>1.193</text:p>
          </table:table-cell>
          <table:table-cell table:style-name="ce7" office:value-type="float" office:value="1.19798009582346" calcext:value-type="float">
            <text:p>1.19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38978974481068" calcext:value-type="float">
            <text:p>1.390</text:p>
          </table:table-cell>
          <table:table-cell table:style-name="ce7" office:value-type="float" office:value="1.23996295709863" calcext:value-type="float">
            <text:p>1.24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38657866716191" calcext:value-type="float">
            <text:p>1.387</text:p>
          </table:table-cell>
          <table:table-cell table:style-name="ce7" office:value-type="float" office:value="1.22781755987389" calcext:value-type="float">
            <text:p>1.2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0174575940018" calcext:value-type="float">
            <text:p>1.402</text:p>
          </table:table-cell>
          <table:table-cell table:style-name="ce7" office:value-type="float" office:value="1.24221865641609" calcext:value-type="float">
            <text:p>1.2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39738400417158" calcext:value-type="float">
            <text:p>1.397</text:p>
          </table:table-cell>
          <table:table-cell table:style-name="ce7" office:value-type="float" office:value="1.25445985672802" calcext:value-type="float">
            <text:p>1.2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0355551180579" calcext:value-type="float">
            <text:p>1.404</text:p>
          </table:table-cell>
          <table:table-cell table:style-name="ce7" office:value-type="float" office:value="1.26578442993964" calcext:value-type="float">
            <text:p>1.2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0974622327894" calcext:value-type="float">
            <text:p>1.410</text:p>
          </table:table-cell>
          <table:table-cell table:style-name="ce7" office:value-type="float" office:value="1.2889052621675" calcext:value-type="float">
            <text:p>1.2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2059781933641" calcext:value-type="float">
            <text:p>1.421</text:p>
          </table:table-cell>
          <table:table-cell table:style-name="ce7" office:value-type="float" office:value="1.3043202635314" calcext:value-type="float">
            <text:p>1.30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1344591365959" calcext:value-type="float">
            <text:p>1.413</text:p>
          </table:table-cell>
          <table:table-cell table:style-name="ce7" office:value-type="float" office:value="1.31828636530147" calcext:value-type="float">
            <text:p>1.31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3188888738498" calcext:value-type="float">
            <text:p>1.432</text:p>
          </table:table-cell>
          <table:table-cell table:style-name="ce7" office:value-type="float" office:value="1.33348010207995" calcext:value-type="float">
            <text:p>1.3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5016624497975" calcext:value-type="float">
            <text:p>1.450</text:p>
          </table:table-cell>
          <table:table-cell table:style-name="ce7" office:value-type="float" office:value="1.34278454623372" calcext:value-type="float">
            <text:p>1.3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4661250859653" calcext:value-type="float">
            <text:p>1.447</text:p>
          </table:table-cell>
          <table:table-cell table:style-name="ce7" office:value-type="float" office:value="1.36050416765282" calcext:value-type="float">
            <text:p>1.36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5576138762613" calcext:value-type="float">
            <text:p>1.456</text:p>
          </table:table-cell>
          <table:table-cell table:style-name="ce7" office:value-type="float" office:value="1.38442224344223" calcext:value-type="float">
            <text:p>1.3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8340724662943" calcext:value-type="float">
            <text:p>1.483</text:p>
          </table:table-cell>
          <table:table-cell table:style-name="ce7" office:value-type="float" office:value="1.38986412437218" calcext:value-type="float">
            <text:p>1.3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6779895822656" calcext:value-type="float">
            <text:p>1.468</text:p>
          </table:table-cell>
          <table:table-cell table:style-name="ce7" office:value-type="float" office:value="1.42279618368312" calcext:value-type="float">
            <text:p>1.4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6300098738814" calcext:value-type="float">
            <text:p>1.463</text:p>
          </table:table-cell>
          <table:table-cell table:style-name="ce7" office:value-type="float" office:value="1.45517922125531" calcext:value-type="float">
            <text:p>1.455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50165431023493" calcext:value-type="float">
            <text:p>1.502</text:p>
          </table:table-cell>
          <table:table-cell table:style-name="ce7" office:value-type="float" office:value="1.4596417706102" calcext:value-type="float">
            <text:p>1.4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2.13435137758145" calcext:value-type="float">
            <text:p>2.134</text:p>
          </table:table-cell>
          <table:table-cell table:style-name="ce7" office:value-type="float" office:value="1.4820463057958" calcext:value-type="float">
            <text:p>1.48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2.20597714994307" calcext:value-type="float">
            <text:p>2.206</text:p>
          </table:table-cell>
          <table:table-cell table:style-name="ce7" office:value-type="float" office:value="1.53035290551673" calcext:value-type="float">
            <text:p>1.53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23:.B54])" office:value-type="float" office:value="42.6773387845905" calcext:value-type="float">
            <text:p>42.677</text:p>
          </table:table-cell>
          <table:table-cell table:style-name="ce9" table:formula="of:=SUM([.C23:.C54])" office:value-type="float" office:value="39.4969966502627" calcext:value-type="float">
            <text:p>39.497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10" table:formula="of:=[.$B55]/[.C55]" office:value-type="percentage" office:value="1.080521113" calcext:value-type="percentage">
            <text:p>108.05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 million tuple sort 4GB work_mem MOD 100 large offset</text:p>
          </table:table-cell>
          <table:table-cell table:number-columns-repeated="4"/>
          <table:table-cell>
            <draw:frame table:end-cell-address="'Generation Sort Benchmarks 16-02-2022 4GB'.U91" table:end-x="12.73pt" table:end-y="0.71pt" draw:z-index="3" draw:name="Chart 9" draw:style-name="gr1" draw:text-style-name="P1" svg:width="1205.97pt" svg:height="522.71pt" svg:x="9.01pt" svg:y="13.49pt">
              <draw:object draw:notify-on-update-of-ranges="'Generation Sort Benchmarks 16-02-2022 4GB'.A59:'Generation Sort Benchmarks 16-02-2022 4GB'.A90 'Generation Sort Benchmarks 16-02-2022 4GB'.B57:'Generation Sort Benchmarks 16-02-2022 4GB'.B58 'Generation Sort Benchmarks 16-02-2022 4GB'.B59:'Generation Sort Benchmarks 16-02-2022 4GB'.B90 'Generation Sort Benchmarks 16-02-2022 4GB'.C57:'Generation Sort Benchmarks 16-02-2022 4GB'.C58 'Generation Sort Benchmarks 16-02-2022 4GB'.C59:'Generation Sort Benchmarks 16-02-2022 4GB'.C9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73.3103862049794" calcext:value-type="float">
            <text:p>73.310</text:p>
          </table:table-cell>
          <table:table-cell table:style-name="ce7" office:value-type="float" office:value="74.9282823945063" calcext:value-type="float">
            <text:p>74.9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35.901503301659" calcext:value-type="float">
            <text:p>135.902</text:p>
          </table:table-cell>
          <table:table-cell table:style-name="ce7" office:value-type="float" office:value="132.911590090023" calcext:value-type="float">
            <text:p>132.9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61.321615504771" calcext:value-type="float">
            <text:p>161.322</text:p>
          </table:table-cell>
          <table:table-cell table:style-name="ce7" office:value-type="float" office:value="139.115550628392" calcext:value-type="float">
            <text:p>139.1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61.473655949804" calcext:value-type="float">
            <text:p>161.474</text:p>
          </table:table-cell>
          <table:table-cell table:style-name="ce7" office:value-type="float" office:value="144.169053785822" calcext:value-type="float">
            <text:p>144.1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62.744391217987" calcext:value-type="float">
            <text:p>162.744</text:p>
          </table:table-cell>
          <table:table-cell table:style-name="ce7" office:value-type="float" office:value="151.54040824986" calcext:value-type="float">
            <text:p>151.54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64.975675161576" calcext:value-type="float">
            <text:p>164.976</text:p>
          </table:table-cell>
          <table:table-cell table:style-name="ce7" office:value-type="float" office:value="159.153515502215" calcext:value-type="float">
            <text:p>159.1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12.957241380289" calcext:value-type="float">
            <text:p>212.957</text:p>
          </table:table-cell>
          <table:table-cell table:style-name="ce7" office:value-type="float" office:value="168.785534629588" calcext:value-type="float">
            <text:p>168.78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14.432815196939" calcext:value-type="float">
            <text:p>214.433</text:p>
          </table:table-cell>
          <table:table-cell table:style-name="ce7" office:value-type="float" office:value="178.238684531966" calcext:value-type="float">
            <text:p>178.2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17.957725936613" calcext:value-type="float">
            <text:p>217.958</text:p>
          </table:table-cell>
          <table:table-cell table:style-name="ce7" office:value-type="float" office:value="189.825240556036" calcext:value-type="float">
            <text:p>189.8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7.420340991917" calcext:value-type="float">
            <text:p>217.420</text:p>
          </table:table-cell>
          <table:table-cell table:style-name="ce7" office:value-type="float" office:value="191.228379719389" calcext:value-type="float">
            <text:p>191.2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22.483912744479" calcext:value-type="float">
            <text:p>222.484</text:p>
          </table:table-cell>
          <table:table-cell table:style-name="ce7" office:value-type="float" office:value="198.523947976932" calcext:value-type="float">
            <text:p>198.5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21.822301259973" calcext:value-type="float">
            <text:p>221.822</text:p>
          </table:table-cell>
          <table:table-cell table:style-name="ce7" office:value-type="float" office:value="203.454425564401" calcext:value-type="float">
            <text:p>203.45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15.805198689688" calcext:value-type="float">
            <text:p>215.805</text:p>
          </table:table-cell>
          <table:table-cell table:style-name="ce7" office:value-type="float" office:value="203.959409629971" calcext:value-type="float">
            <text:p>203.959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231.138590236429" calcext:value-type="float">
            <text:p>231.139</text:p>
          </table:table-cell>
          <table:table-cell table:style-name="ce7" office:value-type="float" office:value="216.823619261772" calcext:value-type="float">
            <text:p>216.8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263.521878552604" calcext:value-type="float">
            <text:p>263.522</text:p>
          </table:table-cell>
          <table:table-cell table:style-name="ce7" office:value-type="float" office:value="222.64348017883" calcext:value-type="float">
            <text:p>222.6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270.458567911065" calcext:value-type="float">
            <text:p>270.459</text:p>
          </table:table-cell>
          <table:table-cell table:style-name="ce7" office:value-type="float" office:value="226.373783259779" calcext:value-type="float">
            <text:p>226.37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273.77308591547" calcext:value-type="float">
            <text:p>273.773</text:p>
          </table:table-cell>
          <table:table-cell table:style-name="ce7" office:value-type="float" office:value="224.592420904164" calcext:value-type="float">
            <text:p>224.59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273.264859232162" calcext:value-type="float">
            <text:p>273.265</text:p>
          </table:table-cell>
          <table:table-cell table:style-name="ce7" office:value-type="float" office:value="233.783983132018" calcext:value-type="float">
            <text:p>233.7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279.317593600722" calcext:value-type="float">
            <text:p>279.318</text:p>
          </table:table-cell>
          <table:table-cell table:style-name="ce7" office:value-type="float" office:value="238.206174113468" calcext:value-type="float">
            <text:p>238.2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282.148944170436" calcext:value-type="float">
            <text:p>282.149</text:p>
          </table:table-cell>
          <table:table-cell table:style-name="ce7" office:value-type="float" office:value="244.887743866358" calcext:value-type="float">
            <text:p>244.88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276.683366967271" calcext:value-type="float">
            <text:p>276.683</text:p>
          </table:table-cell>
          <table:table-cell table:style-name="ce7" office:value-type="float" office:value="242.376433060759" calcext:value-type="float">
            <text:p>242.37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288.943574135698" calcext:value-type="float">
            <text:p>288.944</text:p>
          </table:table-cell>
          <table:table-cell table:style-name="ce7" office:value-type="float" office:value="247.982251083682" calcext:value-type="float">
            <text:p>247.98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298.583133456807" calcext:value-type="float">
            <text:p>298.583</text:p>
          </table:table-cell>
          <table:table-cell table:style-name="ce7" office:value-type="float" office:value="252.127091215631" calcext:value-type="float">
            <text:p>252.12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296.470020408008" calcext:value-type="float">
            <text:p>296.470</text:p>
          </table:table-cell>
          <table:table-cell table:style-name="ce7" office:value-type="float" office:value="259.865670237741" calcext:value-type="float">
            <text:p>259.8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3.507637769704" calcext:value-type="float">
            <text:p>303.508</text:p>
          </table:table-cell>
          <table:table-cell table:style-name="ce7" office:value-type="float" office:value="266.335392786555" calcext:value-type="float">
            <text:p>266.33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300.110440642156" calcext:value-type="float">
            <text:p>300.110</text:p>
          </table:table-cell>
          <table:table-cell table:style-name="ce7" office:value-type="float" office:value="263.675763187523" calcext:value-type="float">
            <text:p>263.67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305.872881677358" calcext:value-type="float">
            <text:p>305.873</text:p>
          </table:table-cell>
          <table:table-cell table:style-name="ce7" office:value-type="float" office:value="270.82372661392" calcext:value-type="float">
            <text:p>270.82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310.647537543567" calcext:value-type="float">
            <text:p>310.648</text:p>
          </table:table-cell>
          <table:table-cell table:style-name="ce7" office:value-type="float" office:value="279.522958664797" calcext:value-type="float">
            <text:p>279.5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304.233222754698" calcext:value-type="float">
            <text:p>304.233</text:p>
          </table:table-cell>
          <table:table-cell table:style-name="ce7" office:value-type="float" office:value="276.010340451394" calcext:value-type="float">
            <text:p>276.010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325.796926431796" calcext:value-type="float">
            <text:p>325.797</text:p>
          </table:table-cell>
          <table:table-cell table:style-name="ce7" office:value-type="float" office:value="296.885434285992" calcext:value-type="float">
            <text:p>296.88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56.594889662409" calcext:value-type="float">
            <text:p>356.595</text:p>
          </table:table-cell>
          <table:table-cell table:style-name="ce7" office:value-type="float" office:value="281.508944242931" calcext:value-type="float">
            <text:p>281.50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54.734086008117" calcext:value-type="float">
            <text:p>354.734</text:p>
          </table:table-cell>
          <table:table-cell table:style-name="ce7" office:value-type="float" office:value="284.032972819749" calcext:value-type="float">
            <text:p>284.03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59:.B90])" office:value-type="float" office:value="7978.40800061715" calcext:value-type="float">
            <text:p>7978.408</text:p>
          </table:table-cell>
          <table:table-cell table:style-name="ce9" table:formula="of:=SUM([.C59:.C90])" office:value-type="float" office:value="6964.29220662616" calcext:value-type="float">
            <text:p>6964.292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10" table:formula="of:=[.$B91]/[.C91]" office:value-type="percentage" office:value="1.145616491" calcext:value-type="percentage">
            <text:p>114.56%</text:p>
          </table:table-cell>
          <table:table-cell table:number-columns-repeated="102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ion_20_Sort_20_Benchmarks_20_16-02-2022_20_4MB" style:display-name="PageStyle_Generation Sort Benchmarks 16-02-2022 4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tion_20_Sort_20_Benchmarks_20_16-02-2022_20_4GB" style:display-name="PageStyle_Generation Sort Benchmarks 16-02-2022 4G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40" meta:object-count="10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906cm" svg:y="8.672cm" style:legend-expansion="high" chart:style-name="ch2"/>
        <chart:plot-area chart:style-name="ch3" table:cell-range-address="'Generation Sort Benchmarks 16-02-2022 4GB'.A21:'Generation Sort Benchmarks 16-02-2022 4GB'.C54" chart:data-source-has-labels="both" svg:x="1.91cm" svg:y="0.368cm" svg:width="36.146cm" svg:height="16.675cm">
          <chartooo:coordinate-region svg:x="2.487cm" svg:y="0.567cm" svg:width="35.569cm" svg:height="15.979cm"/>
          <chart:axis chart:dimension="x" chart:name="primary-x" chart:style-name="ch4" chartooo:axis-type="text">
            <chart:title svg:x="17.842cm" svg:y="17.412cm" chart:style-name="ch5">
              <text:p>number of columns in table</text:p>
            </chart:title>
            <chart:categories table:cell-range-address="'Generation Sort Benchmarks 16-02-2022 4GB'.A23:'Generation Sort Benchmarks 16-02-2022 4GB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GB'.B23:'Generation Sort Benchmarks 16-02-2022 4GB'.B54" chart:label-cell-address="'Generation Sort Benchmarks 16-02-2022 4GB'.B21:'Generation Sort Benchmarks 16-02-2022 4GB'.B22" chart:class="chart:bar">
            <chart:data-point chart:repeated="32"/>
          </chart:series>
          <chart:series chart:style-name="ch10" chart:values-cell-range-address="'Generation Sort Benchmarks 16-02-2022 4GB'.C23:'Generation Sort Benchmarks 16-02-2022 4GB'.C54" chart:label-cell-address="'Generation Sort Benchmarks 16-02-2022 4GB'.C21:'Generation Sort Benchmarks 16-02-2022 4GB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16-02-2022 4GB'.B21:'Generation Sort Benchmarks 16-02-2022 4GB'.B22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16-02-2022 4GB'.C21:'Generation Sort Benchmarks 16-02-2022 4GB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GB'.A23:'Generation Sort Benchmarks 16-02-2022 4GB'.A54</svg:desc>
                </draw:g>
              </table:table-cell>
              <table:table-cell office:value-type="float" office:value="0.73635401822125">
                <text:p>0.73635401822125</text:p>
                <draw:g>
                  <svg:desc>'Generation Sort Benchmarks 16-02-2022 4GB'.B23:'Generation Sort Benchmarks 16-02-2022 4GB'.B54</svg:desc>
                </draw:g>
              </table:table-cell>
              <table:table-cell office:value-type="float" office:value="0.762874167178854">
                <text:p>0.762874167178854</text:p>
                <draw:g>
                  <svg:desc>'Generation Sort Benchmarks 16-02-2022 4GB'.C23:'Generation Sort Benchmarks 16-02-2022 4GB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4101681910562">
                <text:p>0.994101681910562</text:p>
              </table:table-cell>
              <table:table-cell office:value-type="float" office:value="1.00533025060027">
                <text:p>1.005330250600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38641625457">
                <text:p>1.038641625457</text:p>
              </table:table-cell>
              <table:table-cell office:value-type="float" office:value="1.02138668088807">
                <text:p>1.0213866808880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4824656238712">
                <text:p>1.04824656238712</text:p>
              </table:table-cell>
              <table:table-cell office:value-type="float" office:value="1.03395125027593">
                <text:p>1.0339512502759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4685821722161">
                <text:p>1.04685821722161</text:p>
              </table:table-cell>
              <table:table-cell office:value-type="float" office:value="1.0712915191915">
                <text:p>1.07129151919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5299678150797">
                <text:p>1.05299678150797</text:p>
              </table:table-cell>
              <table:table-cell office:value-type="float" office:value="1.06783961891236">
                <text:p>1.067839618912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17941531817555">
                <text:p>1.17941531817555</text:p>
              </table:table-cell>
              <table:table-cell office:value-type="float" office:value="1.10133558467081">
                <text:p>1.1013355846708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17943615695806">
                <text:p>1.17943615695806</text:p>
              </table:table-cell>
              <table:table-cell office:value-type="float" office:value="1.11205411446594">
                <text:p>1.1120541144659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18603093007761">
                <text:p>1.18603093007761</text:p>
              </table:table-cell>
              <table:table-cell office:value-type="float" office:value="1.13000535987156">
                <text:p>1.1300053598715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19155028700351">
                <text:p>1.19155028700351</text:p>
              </table:table-cell>
              <table:table-cell office:value-type="float" office:value="1.15428777769055">
                <text:p>1.1542877776905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18715466692187">
                <text:p>1.18715466692187</text:p>
              </table:table-cell>
              <table:table-cell office:value-type="float" office:value="1.15716889802215">
                <text:p>1.157168898022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8667663507212">
                <text:p>1.18667663507212</text:p>
              </table:table-cell>
              <table:table-cell office:value-type="float" office:value="1.17363400092156">
                <text:p>1.1736340009215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19342101365696">
                <text:p>1.19342101365696</text:p>
              </table:table-cell>
              <table:table-cell office:value-type="float" office:value="1.20503041005103">
                <text:p>1.2050304100510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1929921878032">
                <text:p>1.1929921878032</text:p>
              </table:table-cell>
              <table:table-cell office:value-type="float" office:value="1.19798009582346">
                <text:p>1.1979800958234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38978974481068">
                <text:p>1.38978974481068</text:p>
              </table:table-cell>
              <table:table-cell office:value-type="float" office:value="1.23996295709863">
                <text:p>1.2399629570986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8657866716191">
                <text:p>1.38657866716191</text:p>
              </table:table-cell>
              <table:table-cell office:value-type="float" office:value="1.22781755987389">
                <text:p>1.2278175598738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0174575940018">
                <text:p>1.40174575940018</text:p>
              </table:table-cell>
              <table:table-cell office:value-type="float" office:value="1.24221865641609">
                <text:p>1.2422186564160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39738400417158">
                <text:p>1.39738400417158</text:p>
              </table:table-cell>
              <table:table-cell office:value-type="float" office:value="1.25445985672802">
                <text:p>1.2544598567280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0355551180579">
                <text:p>1.40355551180579</text:p>
              </table:table-cell>
              <table:table-cell office:value-type="float" office:value="1.26578442993964">
                <text:p>1.2657844299396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0974622327894">
                <text:p>1.40974622327894</text:p>
              </table:table-cell>
              <table:table-cell office:value-type="float" office:value="1.2889052621675">
                <text:p>1.28890526216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2059781933641">
                <text:p>1.42059781933641</text:p>
              </table:table-cell>
              <table:table-cell office:value-type="float" office:value="1.3043202635314">
                <text:p>1.30432026353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1344591365959">
                <text:p>1.41344591365959</text:p>
              </table:table-cell>
              <table:table-cell office:value-type="float" office:value="1.31828636530147">
                <text:p>1.3182863653014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3188888738498">
                <text:p>1.43188888738498</text:p>
              </table:table-cell>
              <table:table-cell office:value-type="float" office:value="1.33348010207995">
                <text:p>1.3334801020799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5016624497975">
                <text:p>1.45016624497975</text:p>
              </table:table-cell>
              <table:table-cell office:value-type="float" office:value="1.34278454623372">
                <text:p>1.3427845462337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4661250859653">
                <text:p>1.44661250859653</text:p>
              </table:table-cell>
              <table:table-cell office:value-type="float" office:value="1.36050416765282">
                <text:p>1.360504167652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5576138762613">
                <text:p>1.45576138762613</text:p>
              </table:table-cell>
              <table:table-cell office:value-type="float" office:value="1.38442224344223">
                <text:p>1.3844222434422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8340724662943">
                <text:p>1.48340724662943</text:p>
              </table:table-cell>
              <table:table-cell office:value-type="float" office:value="1.38986412437218">
                <text:p>1.3898641243721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6779895822656">
                <text:p>1.46779895822656</text:p>
              </table:table-cell>
              <table:table-cell office:value-type="float" office:value="1.42279618368312">
                <text:p>1.4227961836831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6300098738814">
                <text:p>1.46300098738814</text:p>
              </table:table-cell>
              <table:table-cell office:value-type="float" office:value="1.45517922125531">
                <text:p>1.455179221255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50165431023493">
                <text:p>1.50165431023493</text:p>
              </table:table-cell>
              <table:table-cell office:value-type="float" office:value="1.4596417706102">
                <text:p>1.459641770610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13435137758145">
                <text:p>2.13435137758145</text:p>
              </table:table-cell>
              <table:table-cell office:value-type="float" office:value="1.4820463057958">
                <text:p>1.482046305795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20597714994307">
                <text:p>2.20597714994307</text:p>
              </table:table-cell>
              <table:table-cell office:value-type="float" office:value="1.53035290551673">
                <text:p>1.5303529055167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342cm" svg:y="4.36cm" style:legend-expansion="high" chart:style-name="ch2"/>
        <chart:plot-area chart:style-name="ch3" table:cell-range-address="'Generation Sort Benchmarks 16-02-2022 4MB'.A2:'Generation Sort Benchmarks 16-02-2022 4MB'.C9" chart:data-source-has-labels="both" svg:x="0.317cm" svg:y="0.196cm" svg:width="11.708cm" svg:height="8.394cm">
          <chartooo:coordinate-region svg:x="0.999cm" svg:y="0.196cm" svg:width="11.026cm" svg:height="5.476cm"/>
          <chart:axis chart:dimension="x" chart:name="primary-x" chart:style-name="ch4" chartooo:axis-type="text">
            <chart:title svg:x="5.763cm" svg:y="8.787cm" chart:style-name="ch5">
              <text:p>Test</text:p>
            </chart:title>
            <chart:categories table:cell-range-address="'Generation Sort Benchmarks 16-02-2022 4MB'.A3:'Generation Sort Benchmarks 16-02-2022 4M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16-02-2022 4MB'.B3:'Generation Sort Benchmarks 16-02-2022 4MB'.B9" chart:label-cell-address="'Generation Sort Benchmarks 16-02-2022 4MB'.B2:'Generation Sort Benchmarks 16-02-2022 4MB'.B2" chart:class="chart:bar">
            <chart:data-point chart:repeated="7"/>
          </chart:series>
          <chart:series chart:style-name="ch9" chart:values-cell-range-address="'Generation Sort Benchmarks 16-02-2022 4MB'.C3:'Generation Sort Benchmarks 16-02-2022 4MB'.C9" chart:label-cell-address="'Generation Sort Benchmarks 16-02-2022 4MB'.C2:'Generation Sort Benchmarks 16-02-2022 4MB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 16-02-2022 4MB'.B2:'Generation Sort Benchmarks 16-02-2022 4MB'.B2</svg:desc>
                </draw:g>
              </table:table-cell>
              <table:table-cell office:value-type="string">
                <text:p>gen tuplesort (ms)</text:p>
                <draw:g>
                  <svg:desc>'Generation Sort Benchmarks 16-02-2022 4MB'.C2:'Generation Sort Benchmarks 16-02-2022 4MB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16-02-2022 4MB'.A3:'Generation Sort Benchmarks 16-02-2022 4MB'.A9</svg:desc>
                </draw:g>
              </table:table-cell>
              <table:table-cell office:value-type="float" office:value="3.51070753686804">
                <text:p>3.51070753686804</text:p>
                <draw:g>
                  <svg:desc>'Generation Sort Benchmarks 16-02-2022 4MB'.B3:'Generation Sort Benchmarks 16-02-2022 4MB'.B9</svg:desc>
                </draw:g>
              </table:table-cell>
              <table:table-cell office:value-type="float" office:value="0.750617176207709">
                <text:p>0.750617176207709</text:p>
                <draw:g>
                  <svg:desc>'Generation Sort Benchmarks 16-02-2022 4MB'.C3:'Generation Sort Benchmarks 16-02-2022 4MB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22123600922507">
                <text:p>4.22123600922507</text:p>
              </table:table-cell>
              <table:table-cell office:value-type="float" office:value="1.0000491970869">
                <text:p>1.0000491970869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62029751990053">
                <text:p>4.62029751990053</text:p>
              </table:table-cell>
              <table:table-cell office:value-type="float" office:value="1.0124026833995">
                <text:p>1.0124026833995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4.85613603122208">
                <text:p>4.85613603122208</text:p>
              </table:table-cell>
              <table:table-cell office:value-type="float" office:value="1.02722837935513">
                <text:p>1.02722837935513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3.73480010586067">
                <text:p>3.73480010586067</text:p>
              </table:table-cell>
              <table:table-cell office:value-type="float" office:value="1.04531096950631">
                <text:p>1.04531096950631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2624359757708">
                <text:p>2.72624359757708</text:p>
              </table:table-cell>
              <table:table-cell office:value-type="float" office:value="1.07053984442461">
                <text:p>1.07053984442461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47694497865367">
                <text:p>8.47694497865367</text:p>
              </table:table-cell>
              <table:table-cell office:value-type="float" office:value="1.09030832943367">
                <text:p>1.090308329433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906cm" svg:y="8.672cm" style:legend-expansion="high" chart:style-name="ch2"/>
        <chart:plot-area chart:style-name="ch3" table:cell-range-address="'Generation Sort Benchmarks 16-02-2022 4MB'.A57:'Generation Sort Benchmarks 16-02-2022 4MB'.C90" chart:data-source-has-labels="both" svg:x="1.91cm" svg:y="0.368cm" svg:width="36.146cm" svg:height="16.675cm">
          <chartooo:coordinate-region svg:x="2.567cm" svg:y="0.567cm" svg:width="35.489cm" svg:height="15.979cm"/>
          <chart:axis chart:dimension="x" chart:name="primary-x" chart:style-name="ch4" chartooo:axis-type="text">
            <chart:title svg:x="17.842cm" svg:y="17.412cm" chart:style-name="ch5">
              <text:p>number of columns in table</text:p>
            </chart:title>
            <chart:categories table:cell-range-address="'Generation Sort Benchmarks 16-02-2022 4MB'.A59:'Generation Sort Benchmarks 16-02-2022 4MB'.A90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MB'.B59:'Generation Sort Benchmarks 16-02-2022 4MB'.B90" chart:label-cell-address="'Generation Sort Benchmarks 16-02-2022 4MB'.B57:'Generation Sort Benchmarks 16-02-2022 4MB'.B58" chart:class="chart:bar">
            <chart:data-point chart:repeated="32"/>
          </chart:series>
          <chart:series chart:style-name="ch10" chart:values-cell-range-address="'Generation Sort Benchmarks 16-02-2022 4MB'.C59:'Generation Sort Benchmarks 16-02-2022 4MB'.C90" chart:label-cell-address="'Generation Sort Benchmarks 16-02-2022 4MB'.C57:'Generation Sort Benchmarks 16-02-2022 4MB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16-02-2022 4MB'.B57:'Generation Sort Benchmarks 16-02-2022 4MB'.B58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16-02-2022 4MB'.C57:'Generation Sort Benchmarks 16-02-2022 4MB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MB'.A59:'Generation Sort Benchmarks 16-02-2022 4MB'.A90</svg:desc>
                </draw:g>
              </table:table-cell>
              <table:table-cell office:value-type="float" office:value="117.458268838956">
                <text:p>117.458268838956</text:p>
                <draw:g>
                  <svg:desc>'Generation Sort Benchmarks 16-02-2022 4MB'.B59:'Generation Sort Benchmarks 16-02-2022 4MB'.B90</svg:desc>
                </draw:g>
              </table:table-cell>
              <table:table-cell office:value-type="float" office:value="120.773520582747">
                <text:p>120.773520582747</text:p>
                <draw:g>
                  <svg:desc>'Generation Sort Benchmarks 16-02-2022 4MB'.C59:'Generation Sort Benchmarks 16-02-2022 4MB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3.981955539853">
                <text:p>193.981955539853</text:p>
              </table:table-cell>
              <table:table-cell office:value-type="float" office:value="185.551316876251">
                <text:p>185.55131687625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4.715400896558">
                <text:p>204.715400896558</text:p>
              </table:table-cell>
              <table:table-cell office:value-type="float" office:value="196.254496026958">
                <text:p>196.25449602695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2.323481335067">
                <text:p>212.323481335067</text:p>
              </table:table-cell>
              <table:table-cell office:value-type="float" office:value="200.246449980873">
                <text:p>200.24644998087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1.814838732479">
                <text:p>221.814838732479</text:p>
              </table:table-cell>
              <table:table-cell office:value-type="float" office:value="208.885094607193">
                <text:p>208.88509460719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2.414006817478">
                <text:p>232.414006817478</text:p>
              </table:table-cell>
              <table:table-cell office:value-type="float" office:value="226.946131158524">
                <text:p>226.9461311585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53.263596920517">
                <text:p>253.263596920517</text:p>
              </table:table-cell>
              <table:table-cell office:value-type="float" office:value="242.727912204991">
                <text:p>242.7279122049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70.352520762398">
                <text:p>270.352520762398</text:p>
              </table:table-cell>
              <table:table-cell office:value-type="float" office:value="265.23226699058">
                <text:p>265.2322669905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77.270911148259">
                <text:p>277.270911148259</text:p>
              </table:table-cell>
              <table:table-cell office:value-type="float" office:value="272.724520688927">
                <text:p>272.7245206889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91.791241263406">
                <text:p>291.791241263406</text:p>
              </table:table-cell>
              <table:table-cell office:value-type="float" office:value="279.152786182086">
                <text:p>279.15278618208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0.013230583469">
                <text:p>300.013230583469</text:p>
              </table:table-cell>
              <table:table-cell office:value-type="float" office:value="280.237091789137">
                <text:p>280.23709178913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3.575564185155">
                <text:p>313.575564185155</text:p>
              </table:table-cell>
              <table:table-cell office:value-type="float" office:value="290.980619235856">
                <text:p>290.98061923585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20.302126048069">
                <text:p>320.302126048069</text:p>
              </table:table-cell>
              <table:table-cell office:value-type="float" office:value="303.359309991048">
                <text:p>303.35930999104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33.845489408028">
                <text:p>333.845489408028</text:p>
              </table:table-cell>
              <table:table-cell office:value-type="float" office:value="311.52321247721">
                <text:p>311.5232124772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50.016275756823">
                <text:p>350.016275756823</text:p>
              </table:table-cell>
              <table:table-cell office:value-type="float" office:value="326.480685130601">
                <text:p>326.48068513060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68.138451472235">
                <text:p>368.138451472235</text:p>
              </table:table-cell>
              <table:table-cell office:value-type="float" office:value="329.289150339596">
                <text:p>329.28915033959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78.344184244537">
                <text:p>378.344184244537</text:p>
              </table:table-cell>
              <table:table-cell office:value-type="float" office:value="350.827830891162">
                <text:p>350.82783089116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88.394412454411">
                <text:p>388.394412454411</text:p>
              </table:table-cell>
              <table:table-cell office:value-type="float" office:value="354.720328442647">
                <text:p>354.72032844264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6.722647758689">
                <text:p>396.722647758689</text:p>
              </table:table-cell>
              <table:table-cell office:value-type="float" office:value="358.382776219343">
                <text:p>358.38277621934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4.16756805636">
                <text:p>414.16756805636</text:p>
              </table:table-cell>
              <table:table-cell office:value-type="float" office:value="373.642230838412">
                <text:p>373.64223083841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18.165383015098">
                <text:p>418.165383015098</text:p>
              </table:table-cell>
              <table:table-cell office:value-type="float" office:value="387.961251981997">
                <text:p>387.96125198199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30.724620951566">
                <text:p>430.724620951566</text:p>
              </table:table-cell>
              <table:table-cell office:value-type="float" office:value="385.951965962124">
                <text:p>385.95196596212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47.563664812411">
                <text:p>447.563664812411</text:p>
              </table:table-cell>
              <table:table-cell office:value-type="float" office:value="391.666895139022">
                <text:p>391.6668951390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57.803978408133">
                <text:p>457.803978408133</text:p>
              </table:table-cell>
              <table:table-cell office:value-type="float" office:value="409.709122911098">
                <text:p>409.70912291109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78.482559549946">
                <text:p>478.482559549946</text:p>
              </table:table-cell>
              <table:table-cell office:value-type="float" office:value="421.930839909594">
                <text:p>421.93083990959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83.946760049033">
                <text:p>483.946760049033</text:p>
              </table:table-cell>
              <table:table-cell office:value-type="float" office:value="435.917193751097">
                <text:p>435.91719375109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88.645109273263">
                <text:p>488.645109273263</text:p>
              </table:table-cell>
              <table:table-cell office:value-type="float" office:value="444.304504981097">
                <text:p>444.30450498109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00.253378336127">
                <text:p>500.253378336127</text:p>
              </table:table-cell>
              <table:table-cell office:value-type="float" office:value="438.238276286152">
                <text:p>438.23827628615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11.012489485918">
                <text:p>511.012489485918</text:p>
              </table:table-cell>
              <table:table-cell office:value-type="float" office:value="447.93261182339">
                <text:p>447.932611823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49.042990615208">
                <text:p>549.042990615208</text:p>
              </table:table-cell>
              <table:table-cell office:value-type="float" office:value="467.236373167986">
                <text:p>467.23637316798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36.360120766845">
                <text:p>536.360120766845</text:p>
              </table:table-cell>
              <table:table-cell office:value-type="float" office:value="461.185264577374">
                <text:p>461.18526457737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89.368731081264">
                <text:p>589.368731081264</text:p>
              </table:table-cell>
              <table:table-cell office:value-type="float" office:value="478.490878049901">
                <text:p>478.4908780499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906cm" svg:y="8.672cm" style:legend-expansion="high" chart:style-name="ch2"/>
        <chart:plot-area chart:style-name="ch3" table:cell-range-address="'Generation Sort Benchmarks 16-02-2022 4MB'.A21:'Generation Sort Benchmarks 16-02-2022 4MB'.C54" chart:data-source-has-labels="both" svg:x="1.91cm" svg:y="0.368cm" svg:width="36.146cm" svg:height="16.675cm">
          <chartooo:coordinate-region svg:x="2.487cm" svg:y="0.567cm" svg:width="35.569cm" svg:height="15.979cm"/>
          <chart:axis chart:dimension="x" chart:name="primary-x" chart:style-name="ch4" chartooo:axis-type="text">
            <chart:title svg:x="17.842cm" svg:y="17.412cm" chart:style-name="ch5">
              <text:p>number of columns in table</text:p>
            </chart:title>
            <chart:categories table:cell-range-address="'Generation Sort Benchmarks 16-02-2022 4MB'.A23:'Generation Sort Benchmarks 16-02-2022 4MB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MB'.B23:'Generation Sort Benchmarks 16-02-2022 4MB'.B54" chart:label-cell-address="'Generation Sort Benchmarks 16-02-2022 4MB'.B21:'Generation Sort Benchmarks 16-02-2022 4MB'.B22" chart:class="chart:bar">
            <chart:data-point chart:repeated="32"/>
          </chart:series>
          <chart:series chart:style-name="ch10" chart:values-cell-range-address="'Generation Sort Benchmarks 16-02-2022 4MB'.C23:'Generation Sort Benchmarks 16-02-2022 4MB'.C54" chart:label-cell-address="'Generation Sort Benchmarks 16-02-2022 4MB'.C21:'Generation Sort Benchmarks 16-02-2022 4MB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16-02-2022 4MB'.B21:'Generation Sort Benchmarks 16-02-2022 4MB'.B22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16-02-2022 4MB'.C21:'Generation Sort Benchmarks 16-02-2022 4MB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MB'.A23:'Generation Sort Benchmarks 16-02-2022 4MB'.A54</svg:desc>
                </draw:g>
              </table:table-cell>
              <table:table-cell office:value-type="float" office:value="0.741325467335053">
                <text:p>0.741325467335053</text:p>
                <draw:g>
                  <svg:desc>'Generation Sort Benchmarks 16-02-2022 4MB'.B23:'Generation Sort Benchmarks 16-02-2022 4MB'.B54</svg:desc>
                </draw:g>
              </table:table-cell>
              <table:table-cell office:value-type="float" office:value="0.750617176207709">
                <text:p>0.750617176207709</text:p>
                <draw:g>
                  <svg:desc>'Generation Sort Benchmarks 16-02-2022 4MB'.C23:'Generation Sort Benchmarks 16-02-2022 4MB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599232244099">
                <text:p>0.99599232244099</text:p>
              </table:table-cell>
              <table:table-cell office:value-type="float" office:value="1.0000491970869">
                <text:p>1.000049197086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3895563063478">
                <text:p>1.03895563063478</text:p>
              </table:table-cell>
              <table:table-cell office:value-type="float" office:value="1.0124026833995">
                <text:p>1.01240268339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4403091963551">
                <text:p>1.04403091963551</text:p>
              </table:table-cell>
              <table:table-cell office:value-type="float" office:value="1.02722837935513">
                <text:p>1.027228379355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5635815402359">
                <text:p>1.05635815402359</text:p>
              </table:table-cell>
              <table:table-cell office:value-type="float" office:value="1.04531096950631">
                <text:p>1.0453109695063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5821328495039">
                <text:p>1.05821328495039</text:p>
              </table:table-cell>
              <table:table-cell office:value-type="float" office:value="1.07053984442461">
                <text:p>1.0705398444246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17477381634279">
                <text:p>1.17477381634279</text:p>
              </table:table-cell>
              <table:table-cell office:value-type="float" office:value="1.09030832943367">
                <text:p>1.0903083294336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17688058851015">
                <text:p>1.17688058851015</text:p>
              </table:table-cell>
              <table:table-cell office:value-type="float" office:value="1.11222811933975">
                <text:p>1.112228119339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18493010396512">
                <text:p>1.18493010396512</text:p>
              </table:table-cell>
              <table:table-cell office:value-type="float" office:value="1.12828777557399">
                <text:p>1.128287775573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18844162839838">
                <text:p>1.18844162839838</text:p>
              </table:table-cell>
              <table:table-cell office:value-type="float" office:value="1.14281707677883">
                <text:p>1.1428170767788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18449780584159">
                <text:p>1.18449780584159</text:p>
              </table:table-cell>
              <table:table-cell office:value-type="float" office:value="1.14966624066193">
                <text:p>1.1496662406619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18808154799751">
                <text:p>1.18808154799751</text:p>
              </table:table-cell>
              <table:table-cell office:value-type="float" office:value="1.15836747998272">
                <text:p>1.1583674799827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19278914779249">
                <text:p>1.19278914779249</text:p>
              </table:table-cell>
              <table:table-cell office:value-type="float" office:value="1.18458035448458">
                <text:p>1.1845803544845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19463742741335">
                <text:p>1.19463742741335</text:p>
              </table:table-cell>
              <table:table-cell office:value-type="float" office:value="1.20172429699168">
                <text:p>1.201724296991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3793143984265">
                <text:p>1.3793143984265</text:p>
              </table:table-cell>
              <table:table-cell office:value-type="float" office:value="1.20994749476001">
                <text:p>1.2099474947600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9022481770399">
                <text:p>1.39022481770399</text:p>
              </table:table-cell>
              <table:table-cell office:value-type="float" office:value="1.22356927728319">
                <text:p>1.2235692772831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39207171844355">
                <text:p>1.39207171844355</text:p>
              </table:table-cell>
              <table:table-cell office:value-type="float" office:value="1.24200432392379">
                <text:p>1.2420043239237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3931863346766">
                <text:p>1.3931863346766</text:p>
              </table:table-cell>
              <table:table-cell office:value-type="float" office:value="1.25463242598458">
                <text:p>1.2546324259845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39059041338733">
                <text:p>1.39059041338733</text:p>
              </table:table-cell>
              <table:table-cell office:value-type="float" office:value="1.26205584419245">
                <text:p>1.262055844192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1086006108332">
                <text:p>1.41086006108332</text:p>
              </table:table-cell>
              <table:table-cell office:value-type="float" office:value="1.28042942393269">
                <text:p>1.280429423932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0200604511452">
                <text:p>1.40200604511452</text:p>
              </table:table-cell>
              <table:table-cell office:value-type="float" office:value="1.29582240820242">
                <text:p>1.2958224082024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0369334102253">
                <text:p>1.40369334102253</text:p>
              </table:table-cell>
              <table:table-cell office:value-type="float" office:value="1.31466795063683">
                <text:p>1.3146679506368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2271998856907">
                <text:p>1.42271998856907</text:p>
              </table:table-cell>
              <table:table-cell office:value-type="float" office:value="1.32638991381064">
                <text:p>1.3263899138106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2879973648132">
                <text:p>1.42879973648132</text:p>
              </table:table-cell>
              <table:table-cell office:value-type="float" office:value="1.34096197662086">
                <text:p>1.3409619766208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289728501808">
                <text:p>1.4289728501808</text:p>
              </table:table-cell>
              <table:table-cell office:value-type="float" office:value="1.35336611235982">
                <text:p>1.353366112359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2519917860432">
                <text:p>1.42519917860432</text:p>
              </table:table-cell>
              <table:table-cell office:value-type="float" office:value="1.37480461013377">
                <text:p>1.3748046101337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2277004239548">
                <text:p>1.42277004239548</text:p>
              </table:table-cell>
              <table:table-cell office:value-type="float" office:value="1.38274662786273">
                <text:p>1.3827466278627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5104535515393">
                <text:p>1.45104535515393</text:p>
              </table:table-cell>
              <table:table-cell office:value-type="float" office:value="1.40439744309447">
                <text:p>1.4043974430944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3550866432477">
                <text:p>1.43550866432477</text:p>
              </table:table-cell>
              <table:table-cell office:value-type="float" office:value="1.42833659371158">
                <text:p>1.4283365937115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5513006971882">
                <text:p>1.45513006971882</text:p>
              </table:table-cell>
              <table:table-cell office:value-type="float" office:value="1.43547117457249">
                <text:p>1.4354711745724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75608908522317">
                <text:p>3.75608908522317</text:p>
              </table:table-cell>
              <table:table-cell office:value-type="float" office:value="1.46412817665613">
                <text:p>1.4641281766561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97275735146035">
                <text:p>3.97275735146035</text:p>
              </table:table-cell>
              <table:table-cell office:value-type="float" office:value="1.49646106710915">
                <text:p>1.496461067109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342cm" svg:y="4.36cm" style:legend-expansion="high" chart:style-name="ch2"/>
        <chart:plot-area chart:style-name="ch3" table:cell-range-address="'Generation Sort Benchmarks 16-02-2022 4GB'.A2:'Generation Sort Benchmarks 16-02-2022 4GB'.C9" chart:data-source-has-labels="both" svg:x="0.317cm" svg:y="0.196cm" svg:width="11.708cm" svg:height="8.394cm">
          <chartooo:coordinate-region svg:x="0.999cm" svg:y="0.196cm" svg:width="11.026cm" svg:height="5.476cm"/>
          <chart:axis chart:dimension="x" chart:name="primary-x" chart:style-name="ch4" chartooo:axis-type="text">
            <chart:title svg:x="5.763cm" svg:y="8.787cm" chart:style-name="ch5">
              <text:p>Test</text:p>
            </chart:title>
            <chart:categories table:cell-range-address="'Generation Sort Benchmarks 16-02-2022 4GB'.A3:'Generation Sort Benchmarks 16-02-2022 4G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16-02-2022 4GB'.B3:'Generation Sort Benchmarks 16-02-2022 4GB'.B9" chart:label-cell-address="'Generation Sort Benchmarks 16-02-2022 4GB'.B2:'Generation Sort Benchmarks 16-02-2022 4GB'.B2" chart:class="chart:bar">
            <chart:data-point chart:repeated="7"/>
          </chart:series>
          <chart:series chart:style-name="ch9" chart:values-cell-range-address="'Generation Sort Benchmarks 16-02-2022 4GB'.C3:'Generation Sort Benchmarks 16-02-2022 4GB'.C9" chart:label-cell-address="'Generation Sort Benchmarks 16-02-2022 4GB'.C2:'Generation Sort Benchmarks 16-02-2022 4GB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 16-02-2022 4GB'.B2:'Generation Sort Benchmarks 16-02-2022 4GB'.B2</svg:desc>
                </draw:g>
              </table:table-cell>
              <table:table-cell office:value-type="string">
                <text:p>gen tuplesort (ms)</text:p>
                <draw:g>
                  <svg:desc>'Generation Sort Benchmarks 16-02-2022 4GB'.C2:'Generation Sort Benchmarks 16-02-2022 4GB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16-02-2022 4GB'.A3:'Generation Sort Benchmarks 16-02-2022 4GB'.A9</svg:desc>
                </draw:g>
              </table:table-cell>
              <table:table-cell office:value-type="float" office:value="1.90523082138133">
                <text:p>1.90523082138133</text:p>
                <draw:g>
                  <svg:desc>'Generation Sort Benchmarks 16-02-2022 4GB'.B3:'Generation Sort Benchmarks 16-02-2022 4GB'.B9</svg:desc>
                </draw:g>
              </table:table-cell>
              <table:table-cell office:value-type="float" office:value="1.29335548535126">
                <text:p>1.29335548535126</text:p>
                <draw:g>
                  <svg:desc>'Generation Sort Benchmarks 16-02-2022 4GB'.C3:'Generation Sort Benchmarks 16-02-2022 4GB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2.60780077059974">
                <text:p>2.60780077059974</text:p>
              </table:table-cell>
              <table:table-cell office:value-type="float" office:value="2.0068814707988">
                <text:p>2.0068814707988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2.88730774356111">
                <text:p>2.88730774356111</text:p>
              </table:table-cell>
              <table:table-cell office:value-type="float" office:value="2.273963233762">
                <text:p>2.273963233762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3.2829467900225">
                <text:p>3.2829467900225</text:p>
              </table:table-cell>
              <table:table-cell office:value-type="float" office:value="2.67097487554072">
                <text:p>2.67097487554072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2.04455422925239">
                <text:p>2.04455422925239</text:p>
              </table:table-cell>
              <table:table-cell office:value-type="float" office:value="1.45348062019638">
                <text:p>1.45348062019638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2379947437298">
                <text:p>2.72379947437298</text:p>
              </table:table-cell>
              <table:table-cell office:value-type="float" office:value="2.72922098167049">
                <text:p>2.72922098167049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49871239832874">
                <text:p>8.49871239832874</text:p>
              </table:table-cell>
              <table:table-cell office:value-type="float" office:value="9.38841178631859">
                <text:p>9.3884117863185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906cm" svg:y="8.672cm" style:legend-expansion="high" chart:style-name="ch2"/>
        <chart:plot-area chart:style-name="ch3" table:cell-range-address="'Generation Sort Benchmarks 16-02-2022 4GB'.A57:'Generation Sort Benchmarks 16-02-2022 4GB'.C90" chart:data-source-has-labels="both" svg:x="1.91cm" svg:y="0.368cm" svg:width="36.146cm" svg:height="16.675cm">
          <chartooo:coordinate-region svg:x="2.567cm" svg:y="0.567cm" svg:width="35.489cm" svg:height="15.979cm"/>
          <chart:axis chart:dimension="x" chart:name="primary-x" chart:style-name="ch4" chartooo:axis-type="text">
            <chart:title svg:x="17.842cm" svg:y="17.412cm" chart:style-name="ch5">
              <text:p>number of columns in table</text:p>
            </chart:title>
            <chart:categories table:cell-range-address="'Generation Sort Benchmarks 16-02-2022 4GB'.A59:'Generation Sort Benchmarks 16-02-2022 4GB'.A90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GB'.B59:'Generation Sort Benchmarks 16-02-2022 4GB'.B90" chart:label-cell-address="'Generation Sort Benchmarks 16-02-2022 4GB'.B57:'Generation Sort Benchmarks 16-02-2022 4GB'.B58" chart:class="chart:bar">
            <chart:data-point chart:repeated="32"/>
          </chart:series>
          <chart:series chart:style-name="ch10" chart:values-cell-range-address="'Generation Sort Benchmarks 16-02-2022 4GB'.C59:'Generation Sort Benchmarks 16-02-2022 4GB'.C90" chart:label-cell-address="'Generation Sort Benchmarks 16-02-2022 4GB'.C57:'Generation Sort Benchmarks 16-02-2022 4GB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16-02-2022 4GB'.B57:'Generation Sort Benchmarks 16-02-2022 4GB'.B58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16-02-2022 4GB'.C57:'Generation Sort Benchmarks 16-02-2022 4GB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GB'.A59:'Generation Sort Benchmarks 16-02-2022 4GB'.A90</svg:desc>
                </draw:g>
              </table:table-cell>
              <table:table-cell office:value-type="float" office:value="73.3103862049794">
                <text:p>73.3103862049794</text:p>
                <draw:g>
                  <svg:desc>'Generation Sort Benchmarks 16-02-2022 4GB'.B59:'Generation Sort Benchmarks 16-02-2022 4GB'.B90</svg:desc>
                </draw:g>
              </table:table-cell>
              <table:table-cell office:value-type="float" office:value="74.9282823945063">
                <text:p>74.9282823945063</text:p>
                <draw:g>
                  <svg:desc>'Generation Sort Benchmarks 16-02-2022 4GB'.C59:'Generation Sort Benchmarks 16-02-2022 4GB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35.901503301659">
                <text:p>135.901503301659</text:p>
              </table:table-cell>
              <table:table-cell office:value-type="float" office:value="132.911590090023">
                <text:p>132.91159009002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1.321615504771">
                <text:p>161.321615504771</text:p>
              </table:table-cell>
              <table:table-cell office:value-type="float" office:value="139.115550628392">
                <text:p>139.1155506283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1.473655949804">
                <text:p>161.473655949804</text:p>
              </table:table-cell>
              <table:table-cell office:value-type="float" office:value="144.169053785822">
                <text:p>144.16905378582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2.744391217987">
                <text:p>162.744391217987</text:p>
              </table:table-cell>
              <table:table-cell office:value-type="float" office:value="151.54040824986">
                <text:p>151.540408249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4.975675161576">
                <text:p>164.975675161576</text:p>
              </table:table-cell>
              <table:table-cell office:value-type="float" office:value="159.153515502215">
                <text:p>159.15351550221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2.957241380289">
                <text:p>212.957241380289</text:p>
              </table:table-cell>
              <table:table-cell office:value-type="float" office:value="168.785534629588">
                <text:p>168.78553462958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4.432815196939">
                <text:p>214.432815196939</text:p>
              </table:table-cell>
              <table:table-cell office:value-type="float" office:value="178.238684531966">
                <text:p>178.23868453196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7.957725936613">
                <text:p>217.957725936613</text:p>
              </table:table-cell>
              <table:table-cell office:value-type="float" office:value="189.825240556036">
                <text:p>189.8252405560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7.420340991917">
                <text:p>217.420340991917</text:p>
              </table:table-cell>
              <table:table-cell office:value-type="float" office:value="191.228379719389">
                <text:p>191.22837971938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22.483912744479">
                <text:p>222.483912744479</text:p>
              </table:table-cell>
              <table:table-cell office:value-type="float" office:value="198.523947976932">
                <text:p>198.5239479769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21.822301259973">
                <text:p>221.822301259973</text:p>
              </table:table-cell>
              <table:table-cell office:value-type="float" office:value="203.454425564401">
                <text:p>203.45442556440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5.805198689688">
                <text:p>215.805198689688</text:p>
              </table:table-cell>
              <table:table-cell office:value-type="float" office:value="203.959409629971">
                <text:p>203.95940962997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31.138590236429">
                <text:p>231.138590236429</text:p>
              </table:table-cell>
              <table:table-cell office:value-type="float" office:value="216.823619261772">
                <text:p>216.82361926177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63.521878552604">
                <text:p>263.521878552604</text:p>
              </table:table-cell>
              <table:table-cell office:value-type="float" office:value="222.64348017883">
                <text:p>222.6434801788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70.458567911065">
                <text:p>270.458567911065</text:p>
              </table:table-cell>
              <table:table-cell office:value-type="float" office:value="226.373783259779">
                <text:p>226.37378325977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73.77308591547">
                <text:p>273.77308591547</text:p>
              </table:table-cell>
              <table:table-cell office:value-type="float" office:value="224.592420904164">
                <text:p>224.5924209041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73.264859232162">
                <text:p>273.264859232162</text:p>
              </table:table-cell>
              <table:table-cell office:value-type="float" office:value="233.783983132018">
                <text:p>233.7839831320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79.317593600722">
                <text:p>279.317593600722</text:p>
              </table:table-cell>
              <table:table-cell office:value-type="float" office:value="238.206174113468">
                <text:p>238.2061741134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82.148944170436">
                <text:p>282.148944170436</text:p>
              </table:table-cell>
              <table:table-cell office:value-type="float" office:value="244.887743866358">
                <text:p>244.88774386635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76.683366967271">
                <text:p>276.683366967271</text:p>
              </table:table-cell>
              <table:table-cell office:value-type="float" office:value="242.376433060759">
                <text:p>242.37643306075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88.943574135698">
                <text:p>288.943574135698</text:p>
              </table:table-cell>
              <table:table-cell office:value-type="float" office:value="247.982251083682">
                <text:p>247.98225108368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98.583133456807">
                <text:p>298.583133456807</text:p>
              </table:table-cell>
              <table:table-cell office:value-type="float" office:value="252.127091215631">
                <text:p>252.12709121563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96.470020408008">
                <text:p>296.470020408008</text:p>
              </table:table-cell>
              <table:table-cell office:value-type="float" office:value="259.865670237741">
                <text:p>259.8656702377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03.507637769704">
                <text:p>303.507637769704</text:p>
              </table:table-cell>
              <table:table-cell office:value-type="float" office:value="266.335392786555">
                <text:p>266.33539278655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00.110440642156">
                <text:p>300.110440642156</text:p>
              </table:table-cell>
              <table:table-cell office:value-type="float" office:value="263.675763187523">
                <text:p>263.67576318752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05.872881677358">
                <text:p>305.872881677358</text:p>
              </table:table-cell>
              <table:table-cell office:value-type="float" office:value="270.82372661392">
                <text:p>270.8237266139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10.647537543567">
                <text:p>310.647537543567</text:p>
              </table:table-cell>
              <table:table-cell office:value-type="float" office:value="279.522958664797">
                <text:p>279.52295866479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04.233222754698">
                <text:p>304.233222754698</text:p>
              </table:table-cell>
              <table:table-cell office:value-type="float" office:value="276.010340451394">
                <text:p>276.01034045139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25.796926431796">
                <text:p>325.796926431796</text:p>
              </table:table-cell>
              <table:table-cell office:value-type="float" office:value="296.885434285992">
                <text:p>296.8854342859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56.594889662409">
                <text:p>356.594889662409</text:p>
              </table:table-cell>
              <table:table-cell office:value-type="float" office:value="281.508944242931">
                <text:p>281.50894424293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54.734086008117">
                <text:p>354.734086008117</text:p>
              </table:table-cell>
              <table:table-cell office:value-type="float" office:value="284.032972819749">
                <text:p>284.03297281974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